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<text:span text:style-name="T19">6</text:span>/15/2024</text:p>
          </table:table-cell>
        </table:table-row>
      </table:table>
      <text:p text:style-name="P3"/>
      <text:p text:style-name="Standard">Датум: 28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Ексери 8 и 10</text:span></text:p>
      <text:p text:style-name="P16"><text:span text:style-name="T11">3.1. Процењена вредност набавке:</text:span> <text:span text:style-name="T17">око </text:span><text:span text:style-name="T19">2.500,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5.12.2024</text:span><text:span text:style-name="T17">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631498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28T09:37:41.81</dc:date>
    <meta:editing-duration>PT3H23M20S</meta:editing-duration>
    <meta:editing-cycles>81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3" meta:character-count="2414"/>
  </office:meta>
</office:document-meta>
</file>